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indent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3" style:parent-style-name="Textbodyindent" style:family="paragraph">
      <style:text-properties fo:font-weight="bold" style:font-weight-asian="bold" fo:font-size="12pt" style:font-size-asian="12pt" style:font-size-complex="12pt"/>
    </style:style>
    <style:style style:name="P4" style:parent-style-name="Textbodyindent" style:family="paragraph"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 fo:text-indent="0.4916in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1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ny" style:list-style-name="LFO2" style:family="paragraph">
      <style:paragraph-properties fo:widows="2" fo:orphans="2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" style:parent-style-name="Normalny" style:list-style-name="LFO2" style:family="paragraph">
      <style:paragraph-properties fo:widows="2" fo:orphans="2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8" style:parent-style-name="Normalny" style:list-style-name="LFO2" style:family="paragraph">
      <style:paragraph-properties fo:widows="2" fo:orphans="2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ny" style:list-style-name="LFO2" style:family="paragraph">
      <style:paragraph-properties fo:widows="2" fo:orphans="2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" style:parent-style-name="Normalny" style:list-style-name="LFO2" style:family="paragraph">
      <style:paragraph-properties fo:widows="2" fo:orphans="2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1" style:parent-style-name="Normalny" style:list-style-name="LFO2" style:family="paragraph">
      <style:paragraph-properties fo:widows="2" fo:orphans="2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ny" style:list-style-name="LFO2" style:family="paragraph">
      <style:paragraph-properties fo:widows="2" fo:orphans="2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Normalny" style:list-style-name="LFO2" style:family="paragraph">
      <style:paragraph-properties fo:widows="2" fo:orphans="2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" style:parent-style-name="Normalny" style:list-style-name="LFO2" style:family="paragraph">
      <style:paragraph-properties fo:widows="2" fo:orphans="2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ny" style:list-style-name="LFO2" style:family="paragraph">
      <style:paragraph-properties fo:widows="2" fo:orphans="2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" style:parent-style-name="Textbody" style:family="paragraph">
      <style:paragraph-properties fo:margin-top="0.0833in" fo:text-indent="0.4923in"/>
    </style:style>
    <style:style style:name="T27" style:parent-style-name="Domyślnaczcionkaakapitu" style:family="text">
      <style:text-properties style:font-size-complex="12pt"/>
    </style:style>
    <style:style style:name="T28" style:parent-style-name="Domyślnaczcionkaakapitu" style:family="text">
      <style:text-properties fo:font-weight="bold" style:font-weight-asian="bold" style:font-weight-complex="bold" style:font-size-complex="12pt"/>
    </style:style>
    <style:style style:name="T29" style:parent-style-name="Domyślnaczcionkaakapitu" style:family="text">
      <style:text-properties style:font-size-complex="12pt"/>
    </style:style>
    <style:style style:name="P30" style:parent-style-name="Textbody" style:family="paragraph">
      <style:paragraph-properties fo:margin-top="0.0833in"/>
      <style:text-properties fo:font-weight="bold" style:font-weight-asian="bold" style:font-size-complex="12pt"/>
    </style:style>
    <style:style style:name="P31" style:parent-style-name="Textbody" style:family="paragraph">
      <style:paragraph-properties fo:margin-top="0.0833in"/>
      <style:text-properties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text-properties fo:font-weight="bold" style:font-weight-asian="bold" fo:font-size="12pt" style:font-size-asian="12pt" style:font-size-complex="12pt"/>
    </style:style>
    <style:style style:name="P34" style:parent-style-name="Standard" style:family="paragraph">
      <style:text-properties fo:font-size="12pt" style:font-size-asian="12pt" style:font-size-complex="12pt"/>
    </style:style>
    <style:style style:name="T3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P43" style:parent-style-name="Standard" style:family="paragraph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P49" style:parent-style-name="Standard" style:family="paragraph">
      <style:text-properties fo:font-size="12pt" style:font-size-asian="12pt" style:font-size-complex="12pt"/>
    </style:style>
    <style:style style:name="P50" style:parent-style-name="Akapitzlistą" style:family="paragraph">
      <style:text-properties fo:font-size="12pt" style:font-size-asian="12pt" style:font-size-complex="12pt"/>
    </style:style>
    <style:style style:name="P51" style:parent-style-name="Standard" style:family="paragraph">
      <style:paragraph-properties fo:line-height="150%" fo:margin-left="1in">
        <style:tab-stops/>
      </style:paragraph-properties>
      <style:text-properties fo:font-size="12pt" style:font-size-asian="12pt" style:font-size-complex="12pt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3"/>
      <text:p text:style-name="P4">PROTOKÓŁ Z POSTĘPOWANIA O UDZIELENIE ZAMÓWIENIA W TRYBIE ART. 2 UST. 1 PKT. 1 USTAWY PZP (ZWOLNIENIE PRZEDMIOTOWE DO 170 000zł NETTO) – <text:s text:c="2"/>NA ZADANIE – DOSTAWA WALCA DROGOWEGO</text:p>
      <text:p text:style-name="P5"/>
      <text:p text:style-name="P6"/>
      <text:p text:style-name="P7"><text:span text:style-name="T8">W dniu<text:s/></text:span><text:span text:style-name="T9">30.06.2026r</text:span><text:span text:style-name="T10"><text:s/>Dyrektor ZKM Sochaczew<text:s/></text:span><text:span text:style-name="T11">zatwierdził uruchomienie postępowania <text:s/>w trybie<text:s/></text:span><text:span text:style-name="T12">przetargu ofertowego</text:span><text:span text:style-name="T13"><text:s/>w przedmiocie wykonania:</text:span></text:p>
      <text:p text:style-name="P14"/>
      <text:p text:style-name="P15"><text:bookmark-start text:name="_Hlk145928702"/>Przedmiotem zamówienia jest dostawa używanego<text:s/><text:bookmark-end text:name="_Hlk145928702"/>walca drogowego - waga robocza do 10 ton:</text:p>
      <text:list text:style-name="LFO2" text:continue-numbering="true">
        <text:list-item>
          <text:p text:style-name="P16">Pojazd musi być sprawny technicznie oraz gotowy do podjęcia natychmiastowej pracy.</text:p>
        </text:list-item>
        <text:list-item>
          <text:p text:style-name="P17">Rok produkcji od 2006 wzwyż</text:p>
        </text:list-item>
        <text:list-item>
          <text:p text:style-name="P18">Silnik: Diesel, moc min 100KM..</text:p>
        </text:list-item>
        <text:list-item>
          <text:p text:style-name="P19">Pojazd wyposażony w układ napędowy z przodu bęben z wibracją i z tyłu oś z kołami gumowymi.</text:p>
        </text:list-item>
        <text:list-item>
          <text:p text:style-name="P20">Przebieg max 3 000mh</text:p>
        </text:list-item>
        <text:list-item>
          <text:p text:style-name="P21">Waga robocza max 10 000kg</text:p>
        </text:list-item>
        <text:list-item>
          <text:p text:style-name="P22">Pojazd powinien być wyposażony w<text:s/>dwustopniową wibrację.</text:p>
        </text:list-item>
        <text:list-item>
          <text:p text:style-name="P23">Wysokość całkowita max 3 000mm</text:p>
        </text:list-item>
        <text:list-item>
          <text:p text:style-name="P24">Szerokość bębna przedniego nin. 1 600mm</text:p>
        </text:list-item>
        <text:list-item>
          <text:p text:style-name="P25">Samochód powinien wyposażony w oświetlenie zewnętrzne oraz sygnał ostrzegawczy.</text:p>
        </text:list-item>
      </text:list>
      <text:p text:style-name="P26"><text:span text:style-name="T27">Oferty na wykonanie w/w zadania złożył<text:s/></text:span><text:span text:style-name="T28">jeden</text:span><text:span text:style-name="T29"><text:s/>Wykonawca, a mianowicie:</text:span></text:p>
      <text:p text:style-name="P30">Wykonawca nr 1</text:p>
      <text:p text:style-name="P31"><text:bookmark-start text:name="_Hlk231895788"/>PHU Kopalnia „Nowa Wieś” Gasiński Marek, ul. Towarowa 1, 96-500 Sochaczew<text:s/><text:bookmark-end text:name="_Hlk231895788"/>- za kwotę 120 000,00zł netto – 147 600,00zł brutto.</text:p>
      <text:p text:style-name="P32"/>
      <text:p text:style-name="P33">Komisja w składzie:</text:p>
      <text:p text:style-name="P34"/>
      <text:p text:style-name="Standard"><text:span text:style-name="T35">Ufa Tomasz <text:s text:c="15"/></text:span><text:span text:style-name="T36"><text:s text:c="12"/>- <text:s text:c="8"/>przewodniczący komisji</text:span></text:p>
      <text:p text:style-name="Standard"><text:span text:style-name="T37">Zieliński <text:s/>Grzegorz<text:s/></text:span><text:span text:style-name="T38"><text:s text:c="14"/></text:span><text:span text:style-name="T39">- <text:s text:c="8"/>członek komisji</text:span></text:p>
      <text:p text:style-name="Standard"><text:span text:style-name="T40">Kawka Łukasz</text:span><text:span text:style-name="T41"><text:s text:c="22"/>-<text:s/></text:span><text:span text:style-name="T42"><text:tab/>członek komisji</text:span></text:p>
      <text:p text:style-name="P43"/>
      <text:p text:style-name="Standard"><text:span text:style-name="T44">uznała ofertę za<text:s/></text:span><text:span text:style-name="T45">ważną</text:span><text:span text:style-name="T46">. W związku z powyższym <text:s/>zamówienie pozyskał<text:s/></text:span><text:span text:style-name="T47">wykonawca nr 1 –<text:s/></text:span><text:span text:style-name="T48">PHU Kopalnia „Nowa Wieś” Gasiński Marek, ul. Towarowa 1, 96-500 Sochaczew.</text:span></text:p>
      <text:p text:style-name="P49"/>
      <text:p text:style-name="P50"/>
      <text:p text:style-name="P51"/>
      <text:p text:style-name="P52"><text:span text:style-name="T53">Wyniki <text:s/>wyboru Wykonawcy zatwierdził Dyrektor ZKM Sochaczew w dniu <text:s text:c="2"/></text:span><text:span text:style-name="T54">07.07.2026r</text:span>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center" fo:margin-left="0.1965in">
        <style:tab-stops/>
      </style:paragraph-properties>
      <style:text-properties fo:font-size="14pt" style:font-size-asian="14pt" fo:hyphenate="false"/>
    </style:style>
    <style:style style:name="Tekstpodstawowywcięty3" style:display-name="Tekst podstawowy wcięty 3" style:family="paragraph" style:parent-style-name="Standard">
      <style:paragraph-properties fo:text-align="justify" fo:margin-top="0.0833in" fo:text-indent="0.4923in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 Krzemińska (Kruszewska)</meta:initial-creator>
    <dc:creator>Tomasz Ufa</dc:creator>
    <meta:creation-date>2012-03-28T06:40:00Z</meta:creation-date>
    <dc:date>2026-07-07T10:00:00Z</dc:date>
    <meta:print-date>2026-07-07T07:29:00Z</meta:print-date>
    <meta:template xlink:href="Normal" xlink:type="simple"/>
    <meta:editing-cycles>54</meta:editing-cycles>
    <meta:editing-duration>PT15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2" meta:character-count="1556" meta:row-count="11" meta:non-whitespace-character-count="1337"/>
  </office:meta>
</office:document-meta>
</file>