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96">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1" text:display-levels="2" text:start-value="500">
        <style:list-level-properties text:space-before="0.4895in" text:min-label-width="0.4687in" text:list-level-position-and-space-mode="label-alignment">
          <style:list-level-label-alignment text:label-followed-by="listtab" fo:margin-left="0.9583in" fo:text-indent="-0.4687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style:style style:name="P1" style:parent-style-name="Standard" style:master-page-name="MP0" style:family="paragraph">
      <style:paragraph-properties fo:break-before="page" fo:text-align="end"/>
      <style:text-properties fo:language="pl" fo:country="PL"/>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style>
    <style:style style:name="T4" style:parent-style-name="Domyślnaczcionkaakapitu" style:family="text">
      <style:text-properties fo:font-weight="bold" style:font-weight-asian="bold" style:font-weight-complex="bold" fo:font-size="14pt" style:font-size-asian="14pt" style:font-size-complex="14pt"/>
    </style:style>
    <style:style style:name="T5" style:parent-style-name="Domyślnaczcionkaakapitu" style:family="text">
      <style:text-properties fo:language="pl" fo:country="PL"/>
    </style:style>
    <style:style style:name="T6" style:parent-style-name="Domyślnaczcionkaakapitu" style:family="text">
      <style:text-properties fo:font-weight="bold" style:font-weight-asian="bold" style:font-weight-complex="bold" fo:language="pl" fo:country="PL"/>
    </style:style>
    <style:style style:name="T7" style:parent-style-name="Domyślnaczcionkaakapitu" style:family="text">
      <style:text-properties fo:language="pl" fo:country="PL"/>
    </style:style>
    <style:style style:name="P8" style:parent-style-name="Standard" style:family="paragraph">
      <style:text-properties fo:language="pl" fo:country="PL"/>
    </style:style>
    <style:style style:name="P9" style:parent-style-name="Standard" style:family="paragraph">
      <style:text-properties fo:language="pl" fo:country="PL"/>
    </style:style>
    <style:style style:name="P10" style:parent-style-name="Standard" style:family="paragraph">
      <style:text-properties fo:font-weight="bold" style:font-weight-asian="bold" style:font-weight-complex="bold" fo:language="pl" fo:country="PL"/>
    </style:style>
    <style:style style:name="T11" style:parent-style-name="Domyślnaczcionkaakapitu" style:family="text">
      <style:text-properties fo:language="pl" fo:country="PL"/>
    </style:style>
    <style:style style:name="T12" style:parent-style-name="Domyślnaczcionkaakapitu" style:family="text">
      <style:text-properties fo:font-weight="bold" style:font-weight-asian="bold" style:font-weight-complex="bold" fo:language="pl" fo:country="PL"/>
    </style:style>
    <style:style style:name="T13" style:parent-style-name="Domyślnaczcionkaakapitu" style:family="text">
      <style:text-properties fo:language="pl" fo:country="PL"/>
    </style:style>
    <style:style style:name="P14" style:parent-style-name="Standard" style:family="paragraph">
      <style:text-properties fo:language="pl" fo:country="PL"/>
    </style:style>
    <style:style style:name="T15" style:parent-style-name="Domyślnaczcionkaakapitu" style:family="text">
      <style:text-properties fo:language="pl" fo:country="PL"/>
    </style:style>
    <style:style style:name="T16" style:parent-style-name="Domyślnaczcionkaakapitu" style:family="text">
      <style:text-properties fo:language="pl" fo:country="PL"/>
    </style:style>
    <style:style style:name="T17" style:parent-style-name="Domyślnaczcionkaakapitu" style:family="text">
      <style:text-properties fo:font-weight="bold" style:font-weight-asian="bold" style:font-weight-complex="bold" fo:language="pl" fo:country="PL"/>
    </style:style>
    <style:style style:name="T18" style:parent-style-name="Domyślnaczcionkaakapitu" style:family="text">
      <style:text-properties fo:language="pl" fo:country="PL"/>
    </style:style>
    <style:style style:name="P19" style:parent-style-name="Standard" style:family="paragraph">
      <style:text-properties fo:language="pl" fo:country="PL"/>
    </style:style>
    <style:style style:name="T20" style:parent-style-name="Domyślnaczcionkaakapitu" style:family="text">
      <style:text-properties fo:language="pl" fo:country="PL"/>
    </style:style>
    <style:style style:name="T21" style:parent-style-name="Domyślnaczcionkaakapitu" style:family="text">
      <style:text-properties fo:language="pl" fo:country="PL"/>
    </style:style>
    <style:style style:name="T22" style:parent-style-name="Domyślnaczcionkaakapitu" style:family="text">
      <style:text-properties fo:language="pl" fo:country="PL"/>
    </style:style>
    <style:style style:name="P23" style:parent-style-name="Standard" style:family="paragraph">
      <style:text-properties fo:language="pl" fo:country="PL"/>
    </style:style>
    <style:style style:name="P24" style:parent-style-name="Standard" style:family="paragraph">
      <style:paragraph-properties fo:text-align="center"/>
      <style:text-properties fo:font-weight="bold" style:font-weight-asian="bold" style:font-weight-complex="bold" fo:language="pl" fo:country="PL"/>
    </style:style>
    <style:style style:name="P25" style:parent-style-name="Standard" style:family="paragraph">
      <style:paragraph-properties fo:text-align="center"/>
      <style:text-properties fo:language="pl" fo:country="PL"/>
    </style:style>
    <style:style style:name="T26" style:parent-style-name="Domyślnaczcionkaakapitu" style:family="text">
      <style:text-properties fo:language="pl" fo:country="PL"/>
    </style:style>
    <style:style style:name="T27" style:parent-style-name="Domyślnaczcionkaakapitu" style:family="text">
      <style:text-properties fo:language="pl" fo:country="PL"/>
    </style:style>
    <style:style style:name="T28" style:parent-style-name="Domyślnaczcionkaakapitu" style:family="text">
      <style:text-properties fo:language="pl" fo:country="PL"/>
    </style:style>
    <style:style style:name="T29" style:parent-style-name="Domyślnaczcionkaakapitu" style:family="text">
      <style:text-properties fo:language="pl" fo:country="PL"/>
    </style:style>
    <style:style style:name="T30" style:parent-style-name="Domyślnaczcionkaakapitu" style:family="text">
      <style:text-properties fo:language="pl" fo:country="PL"/>
    </style:style>
    <style:style style:name="T31" style:parent-style-name="Domyślnaczcionkaakapitu" style:family="text">
      <style:text-properties fo:language="pl" fo:country="PL"/>
    </style:style>
    <style:style style:name="T32" style:parent-style-name="Domyślnaczcionkaakapitu" style:family="text">
      <style:text-properties fo:language="pl" fo:country="PL"/>
    </style:style>
    <style:style style:name="T33" style:parent-style-name="Domyślnaczcionkaakapitu" style:family="text">
      <style:text-properties fo:language="pl" fo:country="PL"/>
    </style:style>
    <style:style style:name="T34" style:parent-style-name="Domyślnaczcionkaakapitu" style:family="text">
      <style:text-properties fo:language="pl" fo:country="PL"/>
    </style:style>
    <style:style style:name="P35" style:parent-style-name="Standard" style:family="paragraph">
      <style:text-properties style:font-name-complex="Times New Roman" fo:language="pl" fo:country="PL"/>
    </style:style>
    <style:style style:name="P36" style:parent-style-name="Standard" style:family="paragraph">
      <style:paragraph-properties fo:text-align="center"/>
      <style:text-properties style:font-name-complex="Times New Roman" fo:font-weight="bold" style:font-weight-asian="bold" style:font-weight-complex="bold" fo:language="pl" fo:country="PL"/>
    </style:style>
    <style:style style:name="P37" style:parent-style-name="Standard" style:family="paragraph">
      <style:paragraph-properties fo:text-align="center"/>
      <style:text-properties style:font-name-complex="Times New Roman" fo:language="pl" fo:country="PL"/>
    </style:style>
    <style:style style:name="T38" style:parent-style-name="Domyślnaczcionkaakapitu" style:family="text">
      <style:text-properties style:font-name-complex="Times New Roman" fo:language="pl" fo:country="PL"/>
    </style:style>
    <style:style style:name="T39" style:parent-style-name="Domyślnaczcionkaakapitu" style:family="text">
      <style:text-properties style:font-name-complex="Times New Roman" fo:color="#EE0000" fo:language="pl" fo:country="PL"/>
    </style:style>
    <style:style style:name="T40" style:parent-style-name="Domyślnaczcionkaakapitu" style:family="text">
      <style:text-properties style:font-name-complex="Times New Roman" fo:language="pl" fo:country="PL"/>
    </style:style>
    <style:style style:name="T41" style:parent-style-name="Domyślnaczcionkaakapitu" style:family="text">
      <style:text-properties style:font-name-complex="Times New Roman" fo:language="pl" fo:country="PL"/>
    </style:style>
    <style:style style:name="P42" style:parent-style-name="Standard" style:family="paragraph">
      <style:text-properties fo:color="#FF0000"/>
    </style:style>
    <style:style style:name="P43" style:parent-style-name="Standard" style:family="paragraph">
      <style:paragraph-properties fo:text-align="center"/>
    </style:style>
    <style:style style:name="T44" style:parent-style-name="Domyślnaczcionkaakapitu" style:family="text">
      <style:text-properties style:font-name-complex="Times New Roman" fo:font-weight="bold" style:font-weight-asian="bold" style:font-weight-complex="bold"/>
    </style:style>
    <style:style style:name="T45" style:parent-style-name="Domyślnaczcionkaakapitu" style:family="text">
      <style:text-properties fo:font-weight="bold" style:font-weight-asian="bold" style:font-weight-complex="bold"/>
    </style:style>
    <style:style style:name="P46" style:parent-style-name="Standard" style:family="paragraph">
      <style:paragraph-properties fo:text-align="center"/>
    </style:style>
    <style:style style:name="P47" style:parent-style-name="Style6" style:list-style-name="LFO2" style:family="paragraph">
      <style:paragraph-properties fo:widows="2" fo:orphans="2" fo:margin-left="0.2479in" fo:text-indent="-0.2479in">
        <style:tab-stops>
          <style:tab-stop style:type="left" style:position="0.1006in"/>
        </style:tab-stops>
      </style:paragraph-properties>
      <style:text-properties fo:color="#000000"/>
    </style:style>
    <style:style style:name="P48" style:parent-style-name="Style6" style:family="paragraph">
      <style:paragraph-properties fo:widows="2" fo:orphans="2"/>
    </style:style>
    <style:style style:name="T49" style:parent-style-name="Domyślnaczcionkaakapitu" style:family="text">
      <style:text-properties fo:font-weight="bold" style:font-weight-asian="bold" style:font-weight-complex="bold" fo:color="#000000"/>
    </style:style>
    <style:style style:name="T50" style:parent-style-name="Domyślnaczcionkaakapitu" style:family="text">
      <style:text-properties fo:color="#000000"/>
    </style:style>
    <style:style style:name="T51" style:parent-style-name="Domyślnaczcionkaakapitu" style:family="text">
      <style:text-properties fo:color="#000000"/>
    </style:style>
    <style:style style:name="P52" style:parent-style-name="Style6" style:list-style-name="LFO1" style:family="paragraph">
      <style:paragraph-properties fo:widows="2" fo:orphans="2" fo:margin-left="0in" fo:text-indent="0in">
        <style:tab-stops>
          <style:tab-stop style:type="left" style:position="0.3486in"/>
        </style:tab-stops>
      </style:paragraph-properties>
    </style:style>
    <style:style style:name="P53" style:parent-style-name="Style6" style:list-style-name="LFO1" style:family="paragraph">
      <style:paragraph-properties fo:widows="2" fo:orphans="2" fo:margin-left="0in" fo:text-indent="0in">
        <style:tab-stops>
          <style:tab-stop style:type="left" style:position="0.3486in"/>
        </style:tab-stops>
      </style:paragraph-properties>
    </style:style>
    <style:style style:name="P54" style:parent-style-name="Style6" style:list-style-name="LFO1" style:family="paragraph">
      <style:paragraph-properties fo:widows="2" fo:orphans="2" fo:margin-left="0in" fo:text-indent="0in">
        <style:tab-stops>
          <style:tab-stop style:type="left" style:position="0.3486in"/>
        </style:tab-stops>
      </style:paragraph-properties>
    </style:style>
    <style:style style:name="P55" style:parent-style-name="Style6" style:list-style-name="LFO1" style:family="paragraph">
      <style:paragraph-properties fo:widows="2" fo:orphans="2" fo:margin-left="0in" fo:text-indent="0in">
        <style:tab-stops>
          <style:tab-stop style:type="left" style:position="0.3486in"/>
        </style:tab-stops>
      </style:paragraph-properties>
    </style:style>
    <style:style style:name="P56" style:parent-style-name="Style6" style:family="paragraph">
      <style:paragraph-properties fo:widows="2" fo:orphans="2"/>
    </style:style>
    <style:style style:name="P57" style:parent-style-name="Style6" style:list-style-name="LFO1" style:family="paragraph">
      <style:paragraph-properties fo:widows="2" fo:orphans="2" fo:margin-left="0in" fo:text-indent="0in">
        <style:tab-stops>
          <style:tab-stop style:type="left" style:position="0.3486in"/>
        </style:tab-stops>
      </style:paragraph-properties>
    </style:style>
    <style:style style:name="P58" style:parent-style-name="Style6" style:family="paragraph">
      <style:paragraph-properties fo:widows="2" fo:orphans="2">
        <style:tab-stops>
          <style:tab-stop style:type="left" style:position="0.3937in"/>
        </style:tab-stops>
      </style:paragraph-properties>
    </style:style>
    <style:style style:name="T59" style:parent-style-name="Domyślnaczcionkaakapitu" style:family="text">
      <style:text-properties fo:font-weight="bold" style:font-weight-asian="bold" style:font-weight-complex="bold"/>
    </style:style>
    <style:style style:name="P60" style:parent-style-name="Normalny" style:family="paragraph">
      <style:paragraph-properties fo:widows="2" fo:orphans="2" style:text-autospace="none" style:vertical-align="auto"/>
      <style:text-properties fo:hyphenate="true"/>
    </style:style>
    <style:style style:name="P61" style:parent-style-name="Normalny" style:family="paragraph">
      <style:paragraph-properties>
        <style:tab-stops>
          <style:tab-stop style:type="left" style:position="0.25in"/>
        </style:tab-stops>
      </style:paragraph-properties>
    </style:style>
    <style:style style:name="P62" style:parent-style-name="Normalny" style:list-style-name="LFO4" style:family="paragraph">
      <style:paragraph-properties fo:widows="2" fo:orphans="2" style:vertical-align="auto"/>
      <style:text-properties fo:hyphenate="true"/>
    </style:style>
    <style:style style:name="P63" style:parent-style-name="Style6" style:family="paragraph">
      <style:paragraph-properties fo:widows="2" fo:orphans="2"/>
    </style:style>
    <style:style style:name="P64" style:parent-style-name="Style6" style:family="paragraph">
      <style:paragraph-properties fo:widows="2" fo:orphans="2"/>
    </style:style>
    <style:style style:name="P65" style:parent-style-name="Default" style:family="paragraph">
      <style:text-properties style:font-name="Times New Roman" style:font-name-complex="Times New Roman" style:use-window-font-color="true"/>
    </style:style>
    <style:style style:name="P66" style:parent-style-name="Default" style:family="paragraph">
      <style:text-properties style:font-name="Times New Roman" style:font-name-complex="Times New Roman" style:use-window-font-color="true"/>
    </style:style>
    <style:style style:name="P67" style:parent-style-name="Default" style:family="paragraph">
      <style:text-properties style:font-name="Times New Roman" style:font-name-complex="Times New Roman" style:use-window-font-color="true"/>
    </style:style>
    <style:style style:name="P68" style:parent-style-name="Default" style:family="paragraph">
      <style:text-properties style:font-name="Times New Roman" style:font-name-complex="Times New Roman" style:use-window-font-color="true"/>
    </style:style>
    <style:style style:name="P69" style:parent-style-name="Default" style:family="paragraph">
      <style:text-properties style:font-name="Times New Roman" style:font-name-complex="Times New Roman" style:use-window-font-color="true"/>
    </style:style>
    <style:style style:name="P70" style:parent-style-name="Default" style:family="paragraph">
      <style:text-properties style:font-name="Times New Roman" style:font-name-complex="Times New Roman" style:use-window-font-color="true"/>
    </style:style>
    <style:style style:name="P71" style:parent-style-name="Default" style:family="paragraph">
      <style:text-properties style:font-name="Times New Roman" style:font-name-complex="Times New Roman" style:use-window-font-color="true"/>
    </style:style>
    <style:style style:name="P72" style:parent-style-name="Default" style:family="paragraph">
      <style:text-properties style:font-name="Times New Roman" style:font-name-complex="Times New Roman" style:use-window-font-color="true"/>
    </style:style>
    <style:style style:name="P73" style:parent-style-name="Default" style:family="paragraph">
      <style:text-properties style:font-name="Times New Roman" style:font-name-complex="Times New Roman" style:use-window-font-color="true"/>
    </style:style>
    <style:style style:name="P74" style:parent-style-name="Default" style:family="paragraph">
      <style:text-properties style:font-name="Times New Roman" style:font-name-complex="Times New Roman" style:use-window-font-color="true"/>
    </style:style>
    <style:style style:name="T75" style:parent-style-name="Domyślnaczcionkaakapitu" style:family="text">
      <style:text-properties style:font-name="Times New Roman" style:font-name-complex="Times New Roman"/>
    </style:style>
    <style:style style:name="P76" style:parent-style-name="Standard" style:family="paragraph">
      <style:text-properties style:font-name-complex="Times New Roman" fo:language="pl" fo:country="PL"/>
    </style:style>
    <style:style style:name="P77" style:parent-style-name="Standard" style:family="paragraph">
      <style:paragraph-properties fo:text-align="center"/>
      <style:text-properties style:font-name-complex="Times New Roman" fo:font-weight="bold" style:font-weight-asian="bold" style:font-weight-complex="bold" fo:language="pl" fo:country="PL"/>
    </style:style>
    <style:style style:name="P78" style:parent-style-name="Standard" style:family="paragraph">
      <style:paragraph-properties fo:text-align="center"/>
      <style:text-properties style:font-name-complex="Times New Roman" fo:language="pl" fo:country="PL"/>
    </style:style>
    <style:style style:name="P79" style:parent-style-name="Standard" style:family="paragraph">
      <style:text-properties style:font-name-complex="Times New Roman" fo:language="pl" fo:country="PL"/>
    </style:style>
    <style:style style:name="P80" style:parent-style-name="Standard" style:family="paragraph">
      <style:paragraph-properties fo:text-align="center"/>
      <style:text-properties style:font-name-complex="Times New Roman" fo:font-weight="bold" style:font-weight-asian="bold" style:font-weight-complex="bold" fo:language="pl" fo:country="PL"/>
    </style:style>
    <style:style style:name="P81" style:parent-style-name="Standard" style:family="paragraph">
      <style:paragraph-properties fo:text-align="center"/>
      <style:text-properties style:font-name-complex="Times New Roman" fo:language="pl" fo:country="PL"/>
    </style:style>
    <style:style style:name="P82" style:parent-style-name="Style6" style:family="paragraph">
      <style:paragraph-properties fo:margin-left="0.2958in" fo:text-indent="-0.2958in">
        <style:tab-stops/>
      </style:paragraph-properties>
    </style:style>
    <style:style style:name="P83" style:parent-style-name="Style6" style:family="paragraph">
      <style:paragraph-properties fo:margin-left="0.2958in" fo:text-indent="-0.2958in">
        <style:tab-stops/>
      </style:paragraph-properties>
    </style:style>
    <style:style style:name="P84" style:parent-style-name="Style6" style:family="paragraph">
      <style:paragraph-properties fo:margin-left="0.2958in" fo:text-indent="-0.2958in">
        <style:tab-stops/>
      </style:paragraph-properties>
    </style:style>
    <style:style style:name="P85" style:parent-style-name="Style6" style:family="paragraph">
      <style:paragraph-properties fo:margin-left="0.2958in" fo:text-indent="-0.2958in">
        <style:tab-stops/>
      </style:paragraph-properties>
    </style:style>
    <style:style style:name="P86" style:parent-style-name="Style6" style:family="paragraph">
      <style:paragraph-properties fo:margin-left="0.2958in" fo:text-indent="-0.2958in">
        <style:tab-stops/>
      </style:paragraph-properties>
    </style:style>
    <style:style style:name="T87" style:parent-style-name="Domyślnaczcionkaakapitu" style:family="text">
      <style:text-properties fo:color="#000000"/>
    </style:style>
    <style:style style:name="P88" style:parent-style-name="Style6" style:family="paragraph">
      <style:paragraph-properties fo:margin-left="0.2958in" fo:text-indent="-0.2958in">
        <style:tab-stops/>
      </style:paragraph-properties>
    </style:style>
    <style:style style:name="T89" style:parent-style-name="Domyślnaczcionkaakapitu" style:family="text">
      <style:text-properties fo:color="#000000"/>
    </style:style>
    <style:style style:name="P90" style:parent-style-name="Style6" style:family="paragraph">
      <style:paragraph-properties fo:margin-left="0.2958in" fo:text-indent="-0.2958in">
        <style:tab-stops/>
      </style:paragraph-properties>
    </style:style>
    <style:style style:name="P91" style:parent-style-name="Style6" style:family="paragraph">
      <style:paragraph-properties fo:margin-left="0.2958in" fo:text-indent="-0.2958in">
        <style:tab-stops/>
      </style:paragraph-properties>
    </style:style>
    <style:style style:name="P92" style:parent-style-name="Style6" style:family="paragraph">
      <style:paragraph-properties fo:margin-left="0.2958in" fo:text-indent="-0.2958in">
        <style:tab-stops/>
      </style:paragraph-properties>
    </style:style>
    <style:style style:name="P93" style:parent-style-name="Style6" style:family="paragraph">
      <style:paragraph-properties fo:margin-left="0.2958in" fo:text-indent="-0.2958in">
        <style:tab-stops/>
      </style:paragraph-properties>
    </style:style>
    <style:style style:name="P94" style:parent-style-name="Style6" style:family="paragraph">
      <style:paragraph-properties fo:margin-left="0.2958in" fo:text-indent="-0.2958in">
        <style:tab-stops/>
      </style:paragraph-properties>
    </style:style>
    <style:style style:name="P95" style:parent-style-name="Style6" style:family="paragraph">
      <style:paragraph-properties fo:margin-left="0.2958in" fo:text-indent="-0.2958in">
        <style:tab-stops/>
      </style:paragraph-properties>
    </style:style>
    <style:style style:name="P96" style:parent-style-name="Style6" style:family="paragraph">
      <style:paragraph-properties fo:margin-left="0.2958in" fo:text-indent="-0.2958in">
        <style:tab-stops/>
      </style:paragraph-properties>
    </style:style>
    <style:style style:name="P97" style:parent-style-name="Style6" style:family="paragraph">
      <style:paragraph-properties fo:margin-left="0.2958in" fo:text-indent="-0.2958in">
        <style:tab-stops/>
      </style:paragraph-properties>
    </style:style>
    <style:style style:name="T98" style:parent-style-name="Domyślnaczcionkaakapitu" style:family="text">
      <style:text-properties fo:color="#000000"/>
    </style:style>
    <style:style style:name="P99" style:parent-style-name="Standard" style:family="paragraph">
      <style:text-properties style:font-name-complex="Times New Roman" fo:language="pl" fo:country="PL"/>
    </style:style>
    <style:style style:name="P100" style:parent-style-name="Normalny"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01" style:parent-style-name="Normalny"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02" style:parent-style-name="Style6" style:family="paragraph">
      <style:paragraph-properties fo:widows="2" fo:orphans="2" fo:margin-left="0.0833in">
        <style:tab-stops>
          <style:tab-stop style:type="left" style:position="0.3104in"/>
          <style:tab-stop style:type="left" style:position="0.409in"/>
        </style:tab-stops>
      </style:paragraph-properties>
    </style:style>
    <style:style style:name="P103" style:parent-style-name="Style6" style:family="paragraph">
      <style:paragraph-properties fo:widows="2" fo:orphans="2" fo:margin-left="0.0833in">
        <style:tab-stops>
          <style:tab-stop style:type="left" style:position="0.3104in"/>
          <style:tab-stop style:type="left" style:position="0.409in"/>
        </style:tab-stops>
      </style:paragraph-properties>
    </style:style>
    <style:style style:name="P104" style:parent-style-name="Style6" style:family="paragraph">
      <style:paragraph-properties fo:widows="2" fo:orphans="2">
        <style:tab-stops>
          <style:tab-stop style:type="left" style:position="0.3937in"/>
        </style:tab-stops>
      </style:paragraph-properties>
    </style:style>
    <style:style style:name="P105" style:parent-style-name="Style6" style:family="paragraph">
      <style:paragraph-properties fo:widows="2" fo:orphans="2" fo:margin-left="0.0833in">
        <style:tab-stops/>
      </style:paragraph-properties>
    </style:style>
    <style:style style:name="P106" style:parent-style-name="Style6" style:family="paragraph">
      <style:paragraph-properties fo:widows="2" fo:orphans="2" fo:margin-left="0.0833in">
        <style:tab-stops/>
      </style:paragraph-properties>
    </style:style>
    <style:style style:name="T107" style:parent-style-name="Domyślnaczcionkaakapitu" style:family="text">
      <style:text-properties fo:language="de" fo:country="DE"/>
    </style:style>
    <style:style style:name="P108" style:parent-style-name="Normalny" style:family="paragraph">
      <style:paragraph-properties fo:widows="2" fo:orphans="2" style:vertical-align="auto"/>
      <style:text-properties style:font-name-asian="Calibri" style:font-name-complex="Times New Roman" fo:font-weight="bold" style:font-weight-asian="bold" style:font-weight-complex="bold" style:letter-kerning="false" fo:language="de" fo:country="DE" style:language-asian="en" style:country-asian="US" style:language-complex="ar" style:country-complex="SA" fo:hyphenate="true"/>
    </style:style>
    <style:style style:name="P109" style:parent-style-name="Normalny" style:family="paragraph">
      <style:paragraph-properties fo:widows="2" fo:orphans="2" fo:text-align="center" style:vertical-align="auto"/>
      <style:text-properties style:font-name-asian="Calibri" style:font-name-complex="Times New Roman" fo:font-weight="bold" style:font-weight-asian="bold" style:font-weight-complex="bold" style:letter-kerning="false" style:language-asian="en" style:country-asian="US" style:language-complex="ar" style:country-complex="SA" fo:hyphenate="true"/>
    </style:style>
    <style:style style:name="P110" style:parent-style-name="Normalny" style:family="paragraph">
      <style:paragraph-properties fo:widows="2" fo:orphans="2" style:text-autospace="none"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111"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fo:hyphenate="true"/>
    </style:style>
    <style:style style:name="P112"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fo:hyphenate="true"/>
    </style:style>
    <style:style style:name="P113"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fo:hyphenate="true"/>
    </style:style>
    <style:style style:name="P114"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fo:hyphenate="true"/>
    </style:style>
    <style:style style:name="P115"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fo:hyphenate="true"/>
    </style:style>
    <style:style style:name="P116"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fo:hyphenate="true"/>
    </style:style>
    <style:style style:name="P117" style:parent-style-name="Standard" style:family="paragraph">
      <style:text-properties style:font-name-complex="Times New Roman" fo:language="pl" fo:country="PL"/>
    </style:style>
    <style:style style:name="P118" style:parent-style-name="Standard" style:family="paragraph">
      <style:paragraph-properties fo:text-align="center"/>
      <style:text-properties style:font-name-complex="Times New Roman" fo:font-weight="bold" style:font-weight-asian="bold" style:font-weight-complex="bold" fo:language="pl" fo:country="PL"/>
    </style:style>
    <style:style style:name="P119" style:parent-style-name="Standard" style:family="paragraph">
      <style:paragraph-properties fo:text-align="center"/>
      <style:text-properties style:font-name-complex="Times New Roman" fo:font-weight="bold" style:font-weight-asian="bold" style:font-weight-complex="bold" fo:language="pl" fo:country="PL"/>
    </style:style>
    <style:style style:name="P120" style:parent-style-name="Standard" style:family="paragraph">
      <style:text-properties style:font-name-complex="Times New Roman" fo:language="pl" fo:country="PL"/>
    </style:style>
    <style:style style:name="P121" style:parent-style-name="Standard" style:family="paragraph">
      <style:text-properties style:font-name-complex="Times New Roman" fo:language="pl" fo:country="PL"/>
    </style:style>
    <style:style style:name="P122" style:parent-style-name="Standard" style:family="paragraph">
      <style:text-properties style:font-name-complex="Times New Roman" fo:language="pl" fo:country="PL"/>
    </style:style>
    <style:style style:name="P123" style:parent-style-name="Standard" style:family="paragraph">
      <style:text-properties style:font-name-complex="Times New Roman" fo:language="pl" fo:country="PL"/>
    </style:style>
    <style:style style:name="P124" style:parent-style-name="Standard" style:family="paragraph">
      <style:text-properties style:font-name-complex="Times New Roman" fo:language="pl" fo:country="PL"/>
    </style:style>
    <style:style style:name="T125" style:parent-style-name="Domyślnaczcionkaakapitu" style:family="text">
      <style:text-properties style:font-name-complex="Times New Roman" fo:language="pl" fo:country="PL"/>
    </style:style>
    <style:style style:name="P126" style:parent-style-name="Standard" style:family="paragraph">
      <style:text-properties style:font-name-complex="Times New Roman" fo:language="pl" fo:country="PL"/>
    </style:style>
    <style:style style:name="P127" style:parent-style-name="Standard" style:family="paragraph">
      <style:text-properties style:font-name-complex="Times New Roman" fo:language="pl" fo:country="PL"/>
    </style:style>
    <style:style style:name="P128" style:parent-style-name="Standard" style:family="paragraph">
      <style:text-properties style:font-name-complex="Times New Roman" fo:language="pl" fo:country="PL"/>
    </style:style>
    <style:style style:name="P129" style:parent-style-name="Standard" style:family="paragraph">
      <style:text-properties style:font-name-complex="Times New Roman" fo:language="pl" fo:country="PL"/>
    </style:style>
    <style:style style:name="T130" style:parent-style-name="Domyślnaczcionkaakapitu" style:family="text">
      <style:text-properties style:font-name-complex="Times New Roman" fo:language="pl" fo:country="PL"/>
    </style:style>
    <style:style style:name="T131" style:parent-style-name="Domyślnaczcionkaakapitu" style:family="text">
      <style:text-properties style:font-name-complex="Times New Roman" fo:language="pl" fo:country="PL"/>
    </style:style>
  </office:automatic-styles>
  <office:body>
    <office:text text:use-soft-page-breaks="true">
      <text:p text:style-name="P1">Załącznik nr 3 – projekt umowy</text:p>
      <text:p text:style-name="P2"/>
      <text:p text:style-name="P3"><text:span text:style-name="T4">UMOWA<text:s/></text:span></text:p>
      <text:p text:style-name="Standard"/>
      <text:p text:style-name="Standard"/>
      <text:p text:style-name="Standard"><text:span text:style-name="T5">Zawarta w dniu<text:s/></text:span><text:span text:style-name="T6">……………….</text:span><text:span text:style-name="T7"><text:s/>w Sochaczewie, pomiędzy:</text:span></text:p>
      <text:p text:style-name="P8">Gmina Miasto Sochaczew z siedzibą 96-500 Sochaczew, ul. 1-go Maja 16, NIP 837-16-91-451</text:p>
      <text:p text:style-name="P9">Zakładem Komunikacji Miejskiej z siedzibą 96-500<text:s/>Sochaczew, AL. 600-lecia 90, , reprezentowanym przez:</text:p>
      <text:p text:style-name="P10">Beata Furman – Dyrektor</text:p>
      <text:p text:style-name="Standard"><text:span text:style-name="T11">zwanym dalej<text:s/></text:span><text:span text:style-name="T12">Zamawiającym</text:span><text:span text:style-name="T13">,</text:span></text:p>
      <text:p text:style-name="P14">a</text:p>
      <text:p text:style-name="Standard"><text:span text:style-name="T15">………………………………………………………………</text:span></text:p>
      <text:p text:style-name="Standard"><text:span text:style-name="T16">zwaną dalej<text:s/></text:span><text:span text:style-name="T17">Wykonawcą</text:span><text:span text:style-name="T18">.</text:span></text:p>
      <text:p text:style-name="P19"/>
      <text:p text:style-name="Standard"><text:span text:style-name="T20">Umowa została zawarta na podstawie postępowania ofertowego gdzie wartość zamówienia jest niższa, niż kwota określona w art. 2 ust 1 pkt 1 ustawy z dnia 11 <text:s/>września 2019 r. <text:s/>Prawo zamówień publicznych (zwolnienie przedmiotowe do 1</text:span><text:span text:style-name="T21">7</text:span><text:span text:style-name="T22">0 000 złotych netto) oraz w oparciu o Regulamin Zamówień Publicznych w Zakładzie Komunikacji Miejskiej w Sochaczewie.</text:span></text:p>
      <text:p text:style-name="P23"/>
      <text:p text:style-name="P24">§1</text:p>
      <text:p text:style-name="P25"/>
      <text:p text:style-name="Standard"><text:span text:style-name="T26"><text:s/></text:span><text:span text:style-name="T27">1. Wykonawca zobowiązuje się</text:span><text:bookmark-start text:name="_Hlk68032306"/><text:span text:style-name="T28"><text:s/></text:span><text:bookmark-end text:name="_Hlk68032306"/><text:span text:style-name="T29">wykonać wymianę<text:s/></text:span><text:span text:style-name="T30">2</text:span><text:span text:style-name="T31">szt okien aluminiowych w budynku<text:s/></text:span><text:span text:style-name="T32">garażowo</text:span><text:span text:style-name="T33">-warsztatowym przy ul. Al. 600-lecia 90 w Sochaczewie, polegającą na demontażu istniejących, montażu nowych okien</text:span><text:span text:style-name="T34"><text:s/>zgodnie z oferta <text:s/>z dnia…………….. i opisem przedmiotu zamówienia zawartym w zapytaniu ofertowym, które stanowią integralne części umowy.</text:span></text:p>
      <text:p text:style-name="P35"/>
      <text:p text:style-name="P36">§2</text:p>
      <text:p text:style-name="P37"/>
      <text:p text:style-name="Standard"><text:span text:style-name="T38">1. Termin realizacji wymiany okien</text:span><text:span text:style-name="T39"><text:s text:c="2"/></text:span><text:span text:style-name="T40">do<text:s/></text:span><text:span text:style-name="T41">…………………….</text:span></text:p>
      <text:p text:style-name="P42"/>
      <text:p text:style-name="P43"><text:span text:style-name="T44">§</text:span><text:span text:style-name="T45">3</text:span></text:p>
      <text:p text:style-name="P46"/>
      <text:list text:style-name="LFO1">
        <text:list-item text:start-value="1">
          <text:p text:style-name="P47">Wynagrodzenie z tytułu należytego wykonania przedmiotu umowy wynosi <text:s text:c="2"/></text:p>
        </text:list-item>
      </text:list>
      <text:p text:style-name="P48"><text:span text:style-name="T49">………………..zł brutto</text:span><text:span text:style-name="T50"><text:s text:c="2"/></text:span><text:span text:style-name="T51">(słownie: ………………………………….. 00/100),<text:s/></text:span></text:p>
      <text:list text:style-name="LFO1" text:continue-numbering="true">
        <text:list-item>
          <text:p text:style-name="P52">Rozliczenie pomiędzy Zamawiającym a Wykonawcą odbywać się będzie na podstawie <text:s text:c="6"/>faktury wystawionej przez Wykonawcę.</text:p>
        </text:list-item>
        <text:list-item>
          <text:p text:style-name="P53">Podstawą do wystawienia faktury końcowej będzie protokół odbioru sporządzony po wykonaniu wymiany okien nie zawierający uwag. <text:s text:c="15"/></text:p>
        </text:list-item>
        <text:list-item>
          <text:p text:style-name="P54">Zamawiający ma obowiązek zapłaty faktury w terminie 14 dni od daty jej otrzymania.</text:p>
        </text:list-item>
        <text:list-item>
          <text:p text:style-name="P55">Zapłata należności z tytułu wystawionej faktury będzie dokonana <text:s/>przez <text:s/></text:p>
        </text:list-item>
      </text:list>
      <text:p text:style-name="P56">Zamawiającego przelewem na rachunek <text:s/>bankowy <text:s/>podany w fakturze.</text:p>
      <text:list text:style-name="LFO1" text:continue-numbering="true">
        <text:list-item>
          <text:p text:style-name="P57">Zamawiający oświadcza, że jest uprawniony do otrzymania faktur VAT, posiada</text:p>
        </text:list-item>
      </text:list>
      <text:p text:style-name="P58">numer Identyfikacji Podatkowej<text:s/><text:span text:style-name="T59">837-16-91-451</text:span><text:s/>i upoważnia Wykonawcę do wystawiania faktur VAT bez podpisu Zamawiającego.</text:p>
      <text:p text:style-name="P60">7 a)<text:s/>Faktura powinna zawiera następujące dane:</text:p>
      <text:p text:style-name="Normalny"><text:s text:c="4"/>Nabywca: <text:s/></text:p>
      <text:p text:style-name="Normalny"><text:tab/>Gmina Miasto Sochaczew</text:p>
      <text:p text:style-name="Normalny"><text:tab/>ul. 1 Maja 16</text:p>
      <text:p text:style-name="Normalny"><text:tab/>96- 500 Sochaczew</text:p>
      <text:p text:style-name="Normalny"><text:tab/>NIP 8371691451</text:p>
      <text:p text:style-name="P61"><text:s text:c="5"/>Odbiorca/płatnik:<text:s/></text:p>
      <text:p text:style-name="Normalny"><text:tab/>Zakład Komunikacji Miejskiej</text:p>
      <text:p text:style-name="Normalny"><text:tab/>Al. 600-lecia 90</text:p>
      <text:list text:style-name="LFO4" text:continue-numbering="true">
        <text:list-item>
          <text:list>
            <text:list-item>
              <text:p text:style-name="P62"><text:s/>Sochaczew</text:p>
            </text:list-item>
          </text:list>
        </text:list-item>
      </text:list>
      <text:p text:style-name="P63">b)<text:s/>Faktury przekazywane poprzez Krajowy System e-Faktur (KSeF) winny być wystawione w następujący sposób:</text:p>
      <text:p text:style-name="P64">Element Podmiot 1 (odnoszący się do SPRZEDAWCY) – jest to część przeznaczona na Państwa dane.<text:s/></text:p>
      <text:p text:style-name="P65">Element Podmiot 2 (odnoszący się do NABYWCY) – w tej części należy wskazać dane JST (Gminy Miasto Sochaczew) oraz zaznaczyć wartość „1” w polu JST.<text:s/></text:p>
      <text:p text:style-name="P66">Wskazanie wartości „1” w polu JST oznacza, iż faktura dotyczy jednostki podrzędnej JST.<text:s/></text:p>
      <text:p text:style-name="P67">Dane, które należy wskazać na fakturze w polu Podmiot2 (Nabywca):<text:s/></text:p>
      <text:p text:style-name="P68">Gmina Miasto Sochaczew<text:s/></text:p>
      <text:p text:style-name="P69">ul. 1 Maja 16, 96-500 Sochaczew<text:s/></text:p>
      <text:p text:style-name="P70">NIP: 8371691451<text:s/></text:p>
      <text:p text:style-name="P71">Element Podmiot 3 (odnoszący się do ODBIORCY) – w tej części należy wskazać dane jednostki podrzędnej JST (Zakładu Komunikacji Miejskiej) i przypisać jej rolę nr 8 (JST - odbiorca).<text:s/></text:p>
      <text:p text:style-name="P72">Dane, które należy wskazać na fakturze w polu Podmiot3 (Podmiot inny: JST-odbiorca):<text:s/><text:line-break/>Zakład Komunikacji Miejskiej</text:p>
      <text:p text:style-name="P73">Al. 600-lecia 90, 96-500 Sochaczew<text:s/></text:p>
      <text:p text:style-name="P74">NIP: 8371621485</text:p>
      <text:p text:style-name="Default"><text:span text:style-name="T75">W dalszej części należy uzupełnić pozostałe dane związane z fakturą.</text:span></text:p>
      <text:p text:style-name="P76"/>
      <text:p text:style-name="P77">§4</text:p>
      <text:p text:style-name="P78"/>
      <text:p text:style-name="Style6">1. <text:s text:c="2"/>Na wykonaną usługę Wykonawca udziela …….. …………….. gwarancji w ramach której<text:s/><text:line-break/><text:s text:c="6"/>Wykonawca usunie stwierdzone usterki przedmiotu naprawy, w tym wszystkie <text:s/>zgłoszone <text:s text:c="3"/><text:line-break/><text:s text:c="6"/>przez <text:s/>Zamawiającego przed upływem terminu gwarancji. <text:s/></text:p>
      <text:p text:style-name="Style6">2. Niezależnie od udzielonej gwarancji przysługuje 12 miesięczna rękojmia jakości zakupionych okien.</text:p>
      <text:p text:style-name="P79"/>
      <text:p text:style-name="P80">§5</text:p>
      <text:p text:style-name="P81"/>
      <text:p text:style-name="Style6">W razie nie wykonania lub nienależytego wykonania umowy strony zobowiązują się<text:s/>zapłacić kary umowne w następujących przypadkach i wysokości:<text:s/></text:p>
      <text:p text:style-name="Style6"/>
      <text:p text:style-name="P82">1. <text:s text:c="2"/>Wykonawca zapłaci Zamawiającemu kary umowne:</text:p>
      <text:p text:style-name="P83"><text:s text:c="5"/>a) <text:s/>w wysokości 10% <text:s/>wynagrodzenia umownego brutto określonego<text:s/></text:p>
      <text:p text:style-name="P84"><text:s text:c="10"/>w § 3 ust. 1, gdy Wykonawca lub Zamawiający odstąpi od umowy z przyczyn <text:s/></text:p>
      <text:p text:style-name="P85"><text:s text:c="10"/>zależnych od Wykonawcy</text:p>
      <text:p text:style-name="P86"><text:s text:c="6"/><text:span text:style-name="T87">b) <text:s/>w wysokości 0,2% wynagrodzenia umownego brutto określonego</text:span></text:p>
      <text:p text:style-name="P88"><text:span text:style-name="T89"><text:s text:c="11"/>w § 3 ust. 1, za każdy dzień opóźnienia<text:s/></text:span>w realizacji dostawy i montażu</text:p>
      <text:p text:style-name="P90">2. <text:s text:c="2"/>Zamawiający zapłaci Wykonawcy kary umowne w wysokości 10% wynagrodzenia <text:s/></text:p>
      <text:p text:style-name="P91"><text:s text:c="6"/>umownego brutto określonego w § 3 ust. 1, za odstąpienie od umowy z przyczyn <text:s text:c="51"/>zależnych od Zamawiającego.</text:p>
      <text:p text:style-name="P92">3. <text:s text:c="2"/>Roszczenia o zapłatę kar umownych ustalonych za każdy<text:s/>rozpoczęty dzień opóźnienia <text:s/>stają się wymagalne:</text:p>
      <text:p text:style-name="P93"><text:s text:c="3"/>- za pierwszy dzień opóźnienia – w tym dniu,</text:p>
      <text:p text:style-name="P94"><text:s text:c="3"/>- za każdy następny rozpoczęty dzień opóźnienia – w każdym z tych dni.</text:p>
      <text:p text:style-name="P95">4. <text:s text:c="2"/>Stronom przysługuje prawo naliczenia kar umownych do pełnej wysokości ustalonego wynagrodzenia umownego brutto.</text:p>
      <text:p text:style-name="P96">5. <text:s text:c="2"/>Stronom przysługuje prawo dochodzenia odszkodowania przewyższającego naliczone <text:s/>kary umowne do pełnej wysokości szkody na zasadach ogólnych określonych w Kodeksie cywilnym.</text:p>
      <text:p text:style-name="P97"><text:span text:style-name="T98">6. <text:s text:c="2"/>Wykonawca nie może bez pisemnej zgody Zamawiającego dokonać żadnej cesji praw wynikających z niniejszej umowy.</text:span></text:p>
      <text:p text:style-name="P99"/>
      <text:p text:style-name="P100"><text:bookmark-start text:name="_Hlk529258889"/>§6</text:p>
      <text:p text:style-name="P101"/>
      <text:p text:style-name="P102">1. <text:s/>Osobą upoważnioną do bieżących kontaktów z Zamawiającym, <text:s/>związanych z realizacja <text:s/></text:p>
      <text:p text:style-name="P103"><text:s text:c="6"/>przedmiotu zamówienia ze strony Wykonawcy jest ……………….. tel. ……………...</text:p>
      <text:p text:style-name="P104"><text:s text:c="2"/>2. <text:s/>Osobą<text:s/>upoważnioną do bieżących kontaktów z Wykonawcą, związanych z realizacją<text:s/></text:p>
      <text:p text:style-name="P105"><text:s text:c="6"/>przedmiotu zamówienia ze strony Zamawiającego jest Tomasz Ufa</text:p>
      <text:p text:style-name="P106"><text:s text:c="6"/><text:span text:style-name="T107">tel. ………………….., e-mail: drogowy@zkm.sochaczew.pl</text:span></text:p>
      <text:p text:style-name="P108"/>
      <text:p text:style-name="P109">§7</text:p>
      <text:p text:style-name="P110"><text:bookmark-end text:name="_Hlk529258889"/></text:p>
      <text:p text:style-name="P111">1. Zgodnie z treścią art. 13 Rozporządzenia Parlamentu Europejskiego i Rady (UE) 2016/679 z dn. 27.04.2016r. w sprawie ochrony osób fizycznych w związku z przetwarzaniem danych osobowych i w sprawie swobodnego przepływu takich danych oraz uchylenia dyrektywy 95/46/WE (ogólne rozporządzenie o ochronie danych) dalej RODO informuje się, że Administratorem Pana/Pani danych osobowych jest Zakład Komunikacji Miejskiej z siedzibą w Sochaczewie przy ul. Al. 600-lecia 90.</text:p>
      <text:p text:style-name="P112">2. Przetwarzanie danych osobowych przez Zakład Komunikacji Miejskiej odbywa się na podstawie art. 6 ust. 1 lit. b RODO w celu związanym z zawarciem niniejszej umowy, wykonywania przedmiotowej umowy i w zakresie niezbędnym do jej prawidłowego wykonania i ewentualnej kontroli przez organy uprawnione.<text:s/></text:p>
      <text:p text:style-name="P113">3. Podanie przez Wykonawcę danych osobowych jest dobrowolne, ale konieczne do celów związanych z nawiązaniem i przebiegiem współpracy. Nie podanie danych w zakresie wskazanym w postępowaniu uniemożliwiłoby przeprowadzenie procedury udzielenia zamówienia publicznego, wybór oferty i zawarcie przedmiotowej umowy.</text:p>
      <text:p text:style-name="P114">4. Dane osobowe Wykonawcy będą przechowywane w trakcie okresu współpracy z Zakładem Komunikacji Miejskiej oraz na potrzeby archiwizacji dokumentacji związanej ze współpracą według okresów wskazanych w przepisach szczególnych.</text:p>
      <text:p text:style-name="P115">5. Wykonawca posiada prawo dostępu do treści swoich danych oraz prawo ich sprostowania, usunięcia, ograniczenia przetwarzania, prawo do przenoszenia danych, prawo wniesienia sprzeciwu. Osobom, których dane osobowe są przetwarzane przez Zakład Komunikacji Miejskiej przysługuje prawo wniesienia skargi do Prezesa Urzędu Ochrony Danych Osobowych, w przypadku gdy przetwarzanie danych osobowych narusza przepisy RODO.</text:p>
      <text:p text:style-name="P116">6. Dane Wykonawcy nie będą poddawane profilowaniu oraz nie będą wobec nich podejmowane zautomatyzowane decyzje. Zakład Komunikacji Miejskiej nie będzie przekazywać danych osobowych do państwa trzeciego lub organizacji międzynarodowej. Dane osobowe mogą zostać udostępnione organom uprawnionym na podstawie przepisów prawa oraz podmiotom przetwarzającym te dane na podstawie umowy powierzenia zawartej na piśmie z podmiotem świadczącym usługi na zlecenie Zakładu Komunikacji Miejskiej.</text:p>
      <text:p text:style-name="P117"/>
      <text:p text:style-name="P118">§8</text:p>
      <text:p text:style-name="P119"/>
      <text:p text:style-name="P120">1. Wszelkie zmiany niniejszej umowy wymagają formy pisemnej pod rygorem nieważności.</text:p>
      <text:p text:style-name="P121">2. W sprawach nieuregulowanych niniejszą umową mają<text:s/>zastosowanie przepisy Kodeksu Cywilnego.</text:p>
      <text:p text:style-name="P122">3. Ewentualne spory wynikłe na tle realizacji niniejszej umowy, które nie zostaną rozwiązane polubownie, rozstrzygane będą przez Sąd właściwy dla siedziby Zamawiającego.</text:p>
      <text:p text:style-name="P123">4. Umowę sporządzono w dwóch jednobrzmiących egzemplarzach, po jednym egzemplarzu dla każdej ze Stron.</text:p>
      <text:p text:style-name="P124"/>
      <text:p text:style-name="Standard"><text:span text:style-name="T125"><text:s/>Załącznik:</text:span></text:p>
      <text:p text:style-name="P126">1. Oferta Wykonawcy.</text:p>
      <text:p text:style-name="P127">2 Opis przedmiotu zamówienia</text:p>
      <text:p text:style-name="P128"/>
      <text:p text:style-name="P129"/>
      <text:p text:style-name="Standard"><text:span text:style-name="T130"><text:s text:c="17"/>ZAMAWIAJĄCY<text:s/></text:span><text:span text:style-name="T131"><text:s text:c="59"/>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language="pl" fo:country="PL"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Akapitzlistą" style:display-name="Akapit z listą" style:family="paragraph" style:parent-style-name="Normalny">
      <style:paragraph-properties fo:margin-left="0.5in">
        <style:tab-stops/>
      </style:paragraph-properties>
      <style:text-properties fo:hyphenate="false"/>
    </style:style>
    <style:style style:name="Style6" style:display-name="Style6" style:family="paragraph" style:parent-style-name="Normalny">
      <style:paragraph-properties style:text-autospace="none" style:vertical-align="auto"/>
      <style:text-properties style:font-name-asian="Times New Roman" style:font-name-complex="Times New Roman" style:letter-kerning="false" style:language-asian="pl" style:country-asian="PL" style:language-complex="ar" style:country-complex="SA" fo:hyphenate="tru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fo:language="pl" fo:country="PL"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96">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1" text:display-levels="2" text:start-value="500">
        <style:list-level-properties text:space-before="0.4895in" text:min-label-width="0.4687in" text:list-level-position-and-space-mode="label-alignment">
          <style:list-level-label-alignment text:label-followed-by="listtab" fo:margin-left="0.9583in" fo:text-indent="-0.4687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novo</meta:initial-creator>
    <dc:creator>Tomasz Ufa</dc:creator>
    <meta:creation-date>2025-12-11T13:14:00Z</meta:creation-date>
    <dc:date>2026-04-30T08:07:00Z</dc:date>
    <meta:print-date>2026-04-30T07:49:00Z</meta:print-date>
    <meta:template xlink:href="Normal" xlink:type="simple"/>
    <meta:editing-cycles>7</meta:editing-cycles>
    <meta:editing-duration>PT4140S</meta:editing-duration>
    <meta:user-defined meta:name="Info 1"/>
    <meta:user-defined meta:name="Info 2"/>
    <meta:user-defined meta:name="Info 3"/>
    <meta:user-defined meta:name="Info 4"/>
    <meta:document-statistic meta:page-count="1" meta:paragraph-count="16" meta:word-count="1160" meta:character-count="8110" meta:row-count="58" meta:non-whitespace-character-count="6966"/>
  </office:meta>
</office:document-meta>
</file>